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2 juni 2018  ,  Kruisweg 563, 2132 NA Hoofddorp, BHRE 1 BV , zaak 842573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hotel met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37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2 juni 2018  ,  Kruisweg 563, 2132 NA Hoofddorp, BHRE 1 BV , zaak 842573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73</meta:user-defined>
    <meta:user-defined meta:name="OVERHEIDop.GmbID/DC.identifier">gmb-2018-151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88 478223</meta:user-defined>
    <meta:user-defined meta:name="OVERHEIDop.versieInformatie"/>
  </office:meta>
</office:document-meta>
</file>