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Coelhorsterweg 26, het kappen van 1 esdoorn en 3 berken, 11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Coelhorsterweg 26, het kappen van 1 esdoorn en 3 berken, 11-01-2018. Rechtsmiddel: Bezwaar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3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Coelhorsterweg 26, het kappen van 1 esdoorn en 3 berken, 11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137</meta:user-defined>
    <meta:user-defined meta:name="OVERHEIDop.GmbID/DC.identifier">gmb-2018-15137</meta:user-defined>
    <meta:user-defined meta:name="OVERHEID.TaxonomieBeleidsagenda/OVERHEID.category">Natuur en milieu | Organisatie en beleid</meta:user-defined>
    <meta:user-defined meta:name="OVERHEIDop.referentienummer">1014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13 466035</meta:user-defined>
    <meta:user-defined meta:name="OVERHEIDop.versieInformatie"/>
  </office:meta>
</office:document-meta>
</file>