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8-3">
      <text:list-level-style-bullet text:bullet-char="•" text:level="1">
        <style:list-level-properties text:min-label-width="10mm"/>
      </text:list-level-style-bullet>
    </text:list-style>
    <text:list-style style:name="id1-3-2-1-1-18-8-3-1">
      <text:list-level-style-bullet text:bullet-char="•" text:level="1">
        <style:list-level-properties text:min-label-width="10mm"/>
      </text:list-level-style-bullet>
    </text:list-style>
  </office:automatic-styles>
  <office:body>
    <office:text>
      <text:p text:style-name="new_page_staatscourant"/>
      <text:p text:style-name="single-kop-titel">Gemeente Zederik - Wat is er besproken en besloten in de gemeenteraad</text:p>
      <text:section text:name="zakelijke-mededeling_id1-3-2" text:style-name="zakelijke-mededeling">
        <text:section text:name="zakelijke-mededeling-tekst_id1-3-2-1" text:style-name="zakelijke-mededeling-tekst">
          <text:section text:name="tekst_id1-3-2-1-1" text:style-name="tekst">
            <text:p text:style-name="common-al">Op maandag 9 juli 2018 heeft de gemeenteraad vergaderd.</text:p>
            <text:p text:style-name="tussenkopcur">Vragenuur voor raadsleden</text:p>
            <text:p text:style-name="common-al">Door de fractie van de VVD zijn vragen gesteld over het verkeersinfarct in Meerkerk op vrijdag 22 juni 2018. De VVD mist bij de beantwoording van het college het benodigde vuur om de problematiek adequaat op te pakken. De Tolstraat en Gorinchemsestraat moeten immers bij stremmingen bereikbaar blijven voor hulpdiensten. Het inschakelen van verkeersregelaars blijft nog steeds achterwege. De vrachtwagens zijn de grootste bottleneck. </text:p>
            <text:p text:style-name="common-al">Wethouder van Middelkoop zegt dat het college uitvoerig de processtappen heeft beschreven en zegt zich dan ook niet te herkennen in de kritiek dat er tot op heden niets is ondernomen. In september 2018 wordt een voorlichtingsavond belegd voor de inwoners van Meerkerk. Daarbij zullen de raadsfracties eveneens aanwezig zijn alsmede Rijkswaterstaat en de Politie. </text:p>
            <text:p text:style-name="tussenkopcur">Telefonische bereikbaarheid</text:p>
            <text:p text:style-name="common-al">Ook bij de beantwoording op de gestelde vragen over de telefonische bereikbaarheid mist de VVD het vuur om het probleem adequaat op te pakken. De BVO Vijfheerenlanden is zelf verantwoordelijk voor de telefonische bereikbaarheid en moet er dan dus ook voor zorgen dat het werkt.</text:p>
            <text:p text:style-name="common-al">De gemeentesecretaris Nanette van Ameijde licht de stand van zaken toe.</text:p>
            <text:p text:style-name="common-al">De telefonische bereikbaarheid geeft sinds begin februari 2018 problemen. Continu is hierover contact geweest met KPN om deze problemen op te lossen binnen een deadline. KPN is vorige week op het matje geroepen na opnieuw een grote storing. De raad zal geïnformeerd worden over de voortgang.</text:p>
            <text:p text:style-name="tussenkopcur">Bespreekstukken:</text:p>
            <text:p text:style-name="common-al">Op het voorstel tot definitieve vaststelling van de Programmarekening 2017 van de gemeente Zederik is een amendement ingediend door de ChristenUnie, SGP en VHL Lokaal Zederik om het overschot op het Sociaal Domein toe te voegen aan de financiële reserve Sociaal Domein. Dit amendement wordt aangenomen met de stemmen van CDA (gedeeltelijk) en VVD tegen.</text:p>
            <text:p text:style-name="common-al">Aansluitend wordt de programmarekening 2017 unaniem vastgesteld.</text:p>
            <text:p text:style-name="common-al">Het voorstel tot het voor kennisgeving aannemen van de eerste Bestuursrapportage 2018 en instemmen met de voorgestelde begrotingswijziging wordt met algemene stemmen aangenomen.</text:p>
            <text:p text:style-name="common-al">Het voorstel tot het vaststellen van de Kaderbrief begroting 2019 gemeente Vijfheerenlanden wordt met algemene stemmen aangenomen.</text:p>
            <text:p text:style-name="common-al"/>
            <text:p text:style-name="common-al">Op het voorstel om de verkoop van Dorpshuis De Linde in Meerkerk uit te stellen en het contract met de huidige beheerder te verlengen is een amendement ingediend door VHL Lokaal Zederik en CDA om het raadsbesluit te vervangen door het besluit om niet over te gaan tot verkoop van De Linde en de exploitatie in eigen beheer te houden. Na stemming wordt het amendement aangenomen. De fracties van VVD en SGP stemmen tegen. </text:p>
            <text:p text:style-name="last-al">Het voorstel om het rentepercentage op leningen van de kredietbank te verlagen naar 5% wordt met algemene stemmen aangenomen.</text:p>
            <text:p text:style-name="tussenkopcur">Vastgestelde hamerstukken:</text:p>
            <text:list text:style-name="id1-3-2-1-1-18">
              <text:list-item text:style-override="id1-3-2-1-1-18-1">
                <text:number>•</text:number>
                <text:p text:style-name="al">Voorstel om geen zienswijze in te dienen tegen de begroting 2019 en meerjarenraming 2020-2022 van de Gemeenschappelijke Regeling Reinigingsdienst Waardlanden.</text:p>
              </text:list-item>
              <text:list-item text:style-override="id1-3-2-1-1-18-2">
                <text:number>•</text:number>
                <text:p text:style-name="al">Voorstel om geen zienswijze in te dienen tegen de begroting 2019 en meerjarenraming 2020-2022 van de Gemeenschappelijke Regeling regio Alblasserwaard en Vijfheerenlanden.</text:p>
              </text:list-item>
              <text:list-item text:style-override="id1-3-2-1-1-18-3">
                <text:number>•</text:number>
                <text:p text:style-name="al">Voorstel om een zienswijze in te dienen tegen de begroting 2019 en meerjarenraming 2020-2022 van de Gemeenschappelijke Regeling Omgevingsdienst Zuid-Holland Zuid.</text:p>
              </text:list-item>
              <text:list-item text:style-override="id1-3-2-1-1-18-4">
                <text:number>•</text:number>
                <text:p text:style-name="al">Voorstel om een zienswijze in te dienen tegen de begroting 2019 en meerjarenraming 2020-2022 van de Gemeenschappelijke Regeling Veiligheidsregio Zuid-Holland Zuid.</text:p>
              </text:list-item>
              <text:list-item text:style-override="id1-3-2-1-1-18-5">
                <text:number>•</text:number>
                <text:p text:style-name="al">Voorstel om geen zienswijze in te dienen tegen de jaarstukken 2017 van de Gemeenschappelijke Regeling Avres.</text:p>
              </text:list-item>
              <text:list-item text:style-override="id1-3-2-1-1-18-6">
                <text:number>•</text:number>
                <text:p text:style-name="al">Voorstel om geen zienswijze in te dienen tegen de eerste begrotingswijziging 2018 van de Gemeenschappelijke Regeling Avres.</text:p>
              </text:list-item>
              <text:list-item text:style-override="id1-3-2-1-1-18-7">
                <text:number>•</text:number>
                <text:p text:style-name="al">Voorstel om een zienswijze in te dienen tegen de begroting 2019 en meerjarenraming 2020-2022 van de Gemeenschappelijke Regeling Avres.</text:p>
              </text:list-item>
              <text:list-item text:style-override="id1-3-2-1-1-18-8">
                <text:number>•</text:number>
                <text:p text:style-name="al">Voorstel om een zienswijze in te dienen tegen de begroting 2019 en meerjarenraming 2020-2022 van de Gemeenschappelijke Regeling van de Dienst Gezondheid &amp; Jeugd Zuid-Holland Zuid.</text:p>
                <text:list text:style-name="id1-3-2-1-1-18-8-3">
                  <text:list-item text:style-override="id1-3-2-1-1-18-8-3-1">
                    <text:number>•</text:number>
                    <text:p text:style-name="al">Begrotingswijzigingen.</text:p>
                  </text:list-item>
                </text:list>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5136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6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6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derik - Wat is er besproken en besloten in de gemeentera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67</meta:user-defined>
    <meta:user-defined meta:name="OVERHEIDop.GmbID/DC.identifier">gmb-2018-151367</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