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Landstraat 3 t/m 3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voor een omgevingsvergunning op locatie Lage Landstraat 3 t/m 3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bedrijfsruimte</text:p>
            <text:p text:style-name="common-al">Locatie: Lage Landstraat 3 t/m 3D te Veghel</text:p>
            <text:p text:style-name="common-al">Zaaknummer: OV-2018-0256</text:p>
            <text:p text:style-name="common-al">
            <text:span text:style-name="nadrukvet">Indienen bezwaarschrift</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36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6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6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ge Landstraat 3 t/m 3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62</meta:user-defined>
    <meta:user-defined meta:name="OVERHEIDop.GmbID/DC.identifier">gmb-2018-15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J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69 403306</meta:user-defined>
    <meta:user-defined meta:name="OVERHEIDop.versieInformatie"/>
  </office:meta>
</office:document-meta>
</file>