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Camera Obscurastraat t.h.v. de nrs. 29-353, het tijdelijk plaatsen van een steiger, schaftkeet en een container op de openbare weg van 2 juli t/m 21 december 2018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Camera Obscurastraat t.h.v. de nrs. 29-353, het tijdelijk plaatsen van  een steiger, schaftkeet en een container op de openbare weg van 2 juli  t/m 21 december 2018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Camera Obscurastraat t.h.v. de nrs. 29-353, het tijdelijk plaatsen van een steiger, schaftkeet en een container op de openbare weg van 2 juli t/m 21 december 2018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59</meta:user-defined>
    <meta:user-defined meta:name="OVERHEIDop.GmbID/DC.identifier">gmb-2018-1513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808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K 49</meta:user-defined>
    <meta:user-defined meta:name="OVERHEIDop.woonplaats">Amersfoort</meta:user-defined>
    <meta:user-defined meta:name="OVERHEIDop.straatnaam">Camera Obscu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5045</meta:user-defined>
    <meta:user-defined meta:name="OVERHEIDop.versieInformatie"/>
  </office:meta>
</office:document-meta>
</file>