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verlenging datum beslistermijn aanvraag omgevingsvergunning Brandwegske 14, 6247 EH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breiden van de woning en garage op het perceel<text:span text:style-name="nadrukvet"> Brandwegske 14, 6247 EH te Gronsveld</text:span>. De reden voor verlenging is dat de aanvraag nog niet op alle toetsingspunten is beoordeeld. De nieuwe uiterste beslisdatum is <text:span text:style-name="nadrukvet">23 juli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3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35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verlenging datum beslistermijn aanvraag omgevingsvergunning Brandwegske 14, 6247 EH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57</meta:user-defined>
    <meta:user-defined meta:name="OVERHEIDop.GmbID/DC.identifier">gmb-2018-151357</meta:user-defined>
    <meta:user-defined meta:name="OVERHEID.TaxonomieBeleidsagenda/OVERHEID.category">Ruimte en infrastructuur | Organisatie en beleid</meta:user-defined>
    <meta:user-defined meta:name="OVERHEIDop.referentienummer">Z-HZ_WABO-2018-002700</meta:user-defined>
    <meta:user-defined meta:name="DCTERMS.abstract">het uitbreiden van de woning 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H 14</meta:user-defined>
    <meta:user-defined meta:name="OVERHEIDop.woonplaats">Gronsveld</meta:user-defined>
    <meta:user-defined meta:name="OVERHEIDop.straatnaam">Brandwegsk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39 312267</meta:user-defined>
    <meta:user-defined meta:name="OVERHEIDop.versieInformatie"/>
  </office:meta>
</office:document-meta>
</file>