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, Rectificatie – Ingetrokken aanvraag omgevingsvergunning, Het slopen van een bestaande woning en het nieuw bouwen van een woning, Kerkdijk 148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Rectificatie</text:span>
            </text:span>
          </text:p>
            <text:p text:style-name="common-al">
            <text:span text:style-name="nadrukcur">De eerdere publicatie op 27 juni 2018 geeft ten onrechte aan dat de omgevingsvergunning is verleend op 16 juni 2018. De omgevingsvergunning is niet verleend maar </text:span>
            <text:span text:style-name="nadrukcur">ingetrokken</text:span>
            <text:span text:style-name="nadrukcur"> op 16 juni 2018.</text:span>
          </text:p>
            <text:p text:style-name="common-al"/>
            <text:p text:style-name="common-al">De aanvraag omgevingsvergunning is ingetrokken:</text:p>
            <text:p text:style-name="common-al">
            <text:span text:style-name="nadrukvet">Voor:</text:span>
            <text:span text:style-name="nadrukvet"/>
            <text:span text:style-name="nadrukvet">Het slopen van een bestaande woning en het nieuw bouwen van een woning</text:span>
          </text:p>
            <text:p text:style-name="common-al">
            <text:span text:style-name="nadrukvet">Locatie:</text:span>
            <text:span text:style-name="nadrukvet"/>Kerkdijk 148 te Westbroek</text:p>
            <text:p text:style-name="last-al">
            <text:span text:style-name="nadrukvet">Datum:</text:span>
            <text:span text:style-name="nadrukvet"/>
            <text:span text:style-name="nadrukvet">16 juni 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35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, Rectificatie – Ingetrokken aanvraag omgevingsvergunning, Het slopen van een bestaande woning en het nieuw bouwen van een woning, Kerkdijk 148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54</meta:user-defined>
    <meta:user-defined meta:name="OVERHEIDop.GmbID/DC.identifier">gmb-2018-151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K 148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5866 463334</meta:user-defined>
    <meta:user-defined meta:name="OVERHEIDop.versieInformatie"/>
  </office:meta>
</office:document-meta>
</file>