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noveren van de kap Knoevenoordstraat 20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juli 2018</text:p>
            <text:p text:style-name="common-al">Locatie: Knoevenoordstraat 20 te Brummen</text:p>
            <text:p text:style-name="common-al">Voor: het renoveren van de kap </text:p>
            <text:p text:style-name="common-al">Activiteit(en): bouwen (art. 2.1. lid 1 sub a Wabo)</text:p>
            <text:p text:style-name="common-al">Registratienummer:  SXO-2018-0624</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35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5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5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noveren van de kap Knoevenoordstraat 20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350</meta:user-defined>
    <meta:user-defined meta:name="OVERHEIDop.GmbID/DC.identifier">gmb-2018-15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J 20</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524 456907</meta:user-defined>
    <meta:user-defined meta:name="OVERHEIDop.versieInformatie"/>
  </office:meta>
</office:document-meta>
</file>