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de toekenning gemeentelijke onderscheidingen Beleidsregel criteria toekenning gemeentelijke onderscheiding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omschrijving</text:p>
              <text:p text:style-name="al">De begrippen die in deze beleidsregel worden gebruikt en niet nader worden omschreven, hebben dezelfde betekenis als in de Verordening ereburgerschap en legpenningen 2018.</text:p>
            </text:section>
            <text:section text:name="artikel_id1-3-2-2-1-3" text:style-name="artikel">
              <text:p text:style-name="artikel_kop_titel"><text:span text:style-name="artikel_kop_label">Artikel</text:span> <text:span text:style-name="artikel_kop_nr">2</text:span> Doelstelling </text:p>
              <text:p text:style-name="al">In de raadsvergadering van 5 juli 2018 is de Verordening ereburgerschap en legpenningen 2018 vastgesteld. Die Verordening is een voortzetting van de bestaande mogelijkheid een gemeentelijke onderscheiding toe te kennen aan een persoon of organisatie die zich heeft ingezet voor de Heemskerkse samenleving. Om invulling te geven aan de verordening geeft deze beleidsregel toetsingscriteria, welke ook een voorzetting zijn van de bestaande praktijk.</text:p>
              <text:p text:style-name="al"/>
            </text:section>
            <text:p text:style-name="hoofdstuk_bottom"/>
          </text:section>
          <text:section text:name="hoofdstuk_id1-3-2-2-2" text:style-name="hoofdstuk">
            <text:p text:style-name="hoofdstuk_kop"><text:span text:style-name="label"/> <text:span text:style-name="nr"/> 2 Toetsingscriteria</text:p>
            <text:section text:name="artikel_id1-3-2-2-2-2" text:style-name="artikel">
              <text:p text:style-name="artikel_kop_titel"><text:span text:style-name="artikel_kop_label">Artikel</text:span> <text:span text:style-name="artikel_kop_nr">3</text:span> Toetsingscriteria natuurlijke personen</text:p>
              <text:p text:style-name="al">De Iegpenning kan worden toegekend aan natuurlijke personen, indien aan ten minste één van de volgende voorwaarden is voldaan:</text:p>
              <text:list text:style-name="id1-3-2-2-2-2-3">
                <text:list-item text:style-override="id1-3-2-2-2-2-3-1">
                  <text:number>1.</text:number>
                  <text:p text:style-name="al"> De decorandus heeft een veeleisende, onbezoldigde bestuurlijke of soortgelijke belangrijke functie vervuld in een voor Heemskerk belangrijke vereniging, stichting, instelling of bestuursorgaan.</text:p>
                </text:list-item>
                <text:list-item text:style-override="id1-3-2-2-2-2-3-2">
                  <text:number>2.</text:number>
                  <text:p text:style-name="al"> De decorandus heeft een bijzondere culturele prestatie verricht, die landelijk groot aanzien geniet en van grote waarde is voor de Heemskerkse bevolking of het aanzien van Heemskerk.</text:p>
                </text:list-item>
                <text:list-item text:style-override="id1-3-2-2-2-2-3-3">
                  <text:number>3.</text:number>
                  <text:p text:style-name="al"> De decorandus heeft als geboren Heemskerker of ingezetene van Heemskerk een bijzondere sportprestatie verricht. Hieronder te verstaan: een nationaal of internationaal erkend record in zijn/haar sport; een medaille op een door een sportkoepel erkend nationaal kampioenschap of een plaats bij de eerste vijf op een door een sportkoepel erkend internationaal toernooi.</text:p>
                </text:list-item>
                <text:list-item text:style-override="id1-3-2-2-2-2-3-4">
                  <text:number>4.</text:number>
                  <text:p text:style-name="al"> De decorandus fungeert door uitingen of gedrag als ambassadeur voor de gemeente Heemskerk in nationale of internationale media.</text:p>
                </text:list-item>
                <text:list-item text:style-override="id1-3-2-2-2-2-3-5">
                  <text:number>5.</text:number>
                  <text:p text:style-name="al"> De decorandus representeert Iangdurig, minimaal 10 jaar, de gemeente Heemskerk in provinciale, landelijke of internationale gremia.</text:p>
                </text:list-item>
              </text:list>
              <text:p text:style-name="al"/>
            </text:section>
            <text:section text:name="artikel_id1-3-2-2-2-3" text:style-name="artikel">
              <text:p text:style-name="artikel_kop_titel"><text:span text:style-name="artikel_kop_label">Artikel</text:span> <text:span text:style-name="artikel_kop_nr">4</text:span> Toetsingscriteria rechtspersonen</text:p>
              <text:p text:style-name="al">De Iegpenning kan worden toegekend aan rechtspersonen indien aan ten minste één van de volgende voorwaarden is voldaan:</text:p>
              <text:list text:style-name="id1-3-2-2-2-3-3">
                <text:list-item text:style-override="id1-3-2-2-2-3-3-1">
                  <text:number>1.</text:number>
                  <text:p text:style-name="al"> Langdurige, minimaal 30 jarige, inspanning voor de Heemskerkse gemeenschap.</text:p>
                </text:list-item>
                <text:list-item text:style-override="id1-3-2-2-2-3-3-2">
                  <text:number>2.</text:number>
                  <text:p text:style-name="al"> Langdurige, minimaal 30 jarige, aantoonbare vooraanstaande positie in de eigen branche of sector.</text:p>
                </text:list-item>
                <text:list-item text:style-override="id1-3-2-2-2-3-3-3">
                  <text:number>3.</text:number>
                  <text:p text:style-name="al"> Het verrichten van een bijzondere prestatie die Iandelijk groot aanzien geniet en van grote waarde is voor de Heemskerkse gemeenschap.</text:p>
                </text:list-item>
              </text:list>
              <text:p text:style-name="al"/>
            </text:section>
            <text:section text:name="artikel_id1-3-2-2-2-4" text:style-name="artikel">
              <text:p text:style-name="artikel_kop_titel"><text:span text:style-name="artikel_kop_label">Artikel</text:span> <text:span text:style-name="artikel_kop_nr">5</text:span> Toetsingscriteria ereburgerschap </text:p>
              <text:p text:style-name="al">Voor het ereburgerschap worden uitsluitend natuurlijke personen aan de raad voorgedragen, waarvoor breed draagvlak bestaat in de Heemskerkse gemeenschap en die voldoen aan tenminste één van de volgende criteria:</text:p>
              <text:list text:style-name="id1-3-2-2-2-4-3">
                <text:list-item text:style-override="id1-3-2-2-2-4-3-1">
                  <text:number>1.</text:number>
                  <text:p text:style-name="al"> De decorandus heeft Iangdurig, minimaal 25 jaar, een veeleisende, onbezoldigde bestuurlijke of soortgelijke andere belangrijke functie vervuld voor de gemeente Heemskerk of voor de Heemskerkse gemeenschap.</text:p>
                </text:list-item>
                <text:list-item text:style-override="id1-3-2-2-2-4-3-2">
                  <text:number>2.</text:number>
                  <text:p text:style-name="al"> De decorandus heeft meerdere, aantoonbaar bijzondere prestaties geleverd, die Iandelijk groot aanzien genieten en van grote waarde zijn voor de Heemskerkse bevolking.</text:p>
                </text:list-item>
              </text:list>
              <text:p text:style-name="al"/>
              <text:p text:style-name="al"/>
            </text:section>
            <text:section text:name="artikel_id1-3-2-2-2-5" text:style-name="artikel">
              <text:p text:style-name="artikel_kop_titel"><text:span text:style-name="artikel_kop_label">Artikel</text:span> <text:span text:style-name="artikel_kop_nr">6</text:span> Bijzondere gevallen </text:p>
              <text:p text:style-name="al">Slechts in zeer bijzondere gevallen kan worden afgeweken van bovenstaande criteria, zulks ter beoordeling van het college en de raad.</text:p>
              <text:p text:style-name="al"/>
            </text:section>
            <text:p text:style-name="hoofdstuk_bottom"/>
          </text:section>
          <text:section text:name="hoofdstuk_id1-3-2-2-3" text:style-name="hoofdstuk">
            <text:p text:style-name="hoofdstuk_kop"><text:span text:style-name="label"/> <text:span text:style-name="nr"/> 3 Procedure</text:p>
            <text:section text:name="artikel_id1-3-2-2-3-2" text:style-name="artikel">
              <text:p text:style-name="artikel_kop_titel"><text:span text:style-name="artikel_kop_label">Artikel</text:span> <text:span text:style-name="artikel_kop_nr">7</text:span> Voordracht </text:p>
              <text:p text:style-name="al">Een voordracht wordt ingediend door middel van een door de gemeente beschikbaar gesteld digitaal aanvraagformulier.</text:p>
            </text:section>
            <text:section text:name="artikel_id1-3-2-2-3-3" text:style-name="artikel">
              <text:p text:style-name="artikel_kop_titel"><text:span text:style-name="artikel_kop_label">Artikel</text:span> <text:span text:style-name="artikel_kop_nr">8</text:span> Combinatie met andere onderscheidingen </text:p>
              <text:list text:style-name="id1-3-2-2-3-3-2">
                <text:list-item text:style-override="id1-3-2-2-3-3-2">
                  <text:number>1.</text:number>
                  <text:p text:style-name="al">Een aanvraag voor de gemeentelijke legpenning wordt niet belast door reeds ontvangen andere onderscheidingen. </text:p>
                </text:list-item>
                <text:list-item text:style-override="id1-3-2-2-3-3-3">
                  <text:number>2.</text:number>
                  <text:p text:style-name="al">Een aanvraag voor het ereburgerschap wordt niet belast door reeds ontvangen andere onderscheidingen.</text:p>
                </text:list-item>
              </text:list>
            </text:section>
            <text:section text:name="artikel_id1-3-2-2-3-4" text:style-name="artikel">
              <text:p text:style-name="artikel_kop_titel"><text:span text:style-name="artikel_kop_label">Artikel</text:span> <text:span text:style-name="artikel_kop_nr">9</text:span> Justitieel onderzoek</text:p>
              <text:list text:style-name="id1-3-2-2-3-4-2">
                <text:list-item text:style-override="id1-3-2-2-3-4-2">
                  <text:number>1.</text:number>
                  <text:p text:style-name="al">Alvorens de aanvraag voor een gemeentelijke onderscheiding in behandeling te nemen vindt er eerst een justitieel onderzoek naar de decorandus plaats.</text:p>
                </text:list-item>
                <text:list-item text:style-override="id1-3-2-2-3-4-3">
                  <text:number>2.</text:number>
                  <text:p text:style-name="al">Het onderzoek vindt plaats op dezelfde wijze en met hetzelfde doel als bij een justitieel onderzoek in het geval er een Koninklijke Onderscheiding wordt aangevraagd.</text:p>
                </text:list-item>
                <text:list-item text:style-override="id1-3-2-2-3-4-4">
                  <text:number>3.</text:number>
                  <text:p text:style-name="al">Het resultaat van het justitieel onderzoek maakt onderdeel uit van de advisering aan het college over toekenning van een onderscheiding.</text:p>
                </text:list-item>
              </text:list>
            </text:section>
            <text:section text:name="artikel_id1-3-2-2-3-5" text:style-name="artikel">
              <text:p text:style-name="artikel_kop_titel"><text:span text:style-name="artikel_kop_label">Artikel</text:span> <text:span text:style-name="artikel_kop_nr">10</text:span> Voordracht </text:p>
              <text:p text:style-name="al">De raad beslist over de toekenning van het ereburgerschap op voordracht van het college of op basis van een initiatiefvoorstel uit de raad.</text:p>
              <text:p text:style-name="al"/>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Artikel</text:span> <text:span text:style-name="artikel_kop_nr">11</text:span> Inwerkingtreding</text:p>
              <text:p text:style-name="al">Deze beleidsregel treedt in werking op 1 augustus 2018. </text:p>
            </text:section>
            <text:section text:name="artikel_id1-3-2-2-4-3" text:style-name="artikel">
              <text:p text:style-name="artikel_kop_titel"><text:span text:style-name="artikel_kop_label">Artikel</text:span> <text:span text:style-name="artikel_kop_nr">12</text:span> Citeertitel</text:p>
              <text:p text:style-name="al">Deze beleidsregel wordt aangehaald als: Beleidsregel criteria toekenning gemeentelijke onderscheidingen.</text:p>
            </text:section>
            <text:p text:style-name="hoofdstuk_bottom"/>
          </text:section>
        </text:section>
        <text:section text:name="regeling-sluiting_id1-3-2-3" text:style-name="regeling-sluiting">
          <text:section text:name="ondertekening_id1-3-2-3-1">
            <text:p><text:span text:style-name="functie">Aldus vastgesteld in de B&amp;W-vergadering van 15 mei 2018 </text:span></text:p>
            <text:p><text:span text:style-name="functie">burgemeester en wethouders van Heemskerk,</text:span></text:p>
            <text:p><text:span text:style-name="functie">secretari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134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4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4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emskerk houdende regels omtrent de toekenning gemeentelijke onderscheidingen Beleidsregel criteria toekenning gemeentelijke ondersch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46</meta:user-defined>
    <meta:user-defined meta:name="OVERHEIDop.GmbID/DC.identifier">gmb-2018-15134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Heemskerk</meta:user-defined>
    <meta:user-defined meta:name="DC.source">artikel 149 van de Gemeentewet;1.0:c:BWBR0005416&amp;artikel=149&amp;g=2018-07-01</meta:user-defined>
    <meta:user-defined meta:name="OVERHEIDop.referentienummer">BIVO/2018/30377</meta:user-defined>
    <meta:user-defined meta:name="DCTERMS.alternative">Beleidsregel criteria toekenning gemeentelijke onderscheidingen.</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8-01</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11559_1</meta:user-defined>
    <meta:user-defined meta:name="OVERHEIDop.versieInformatie"/>
  </office:meta>
</office:document-meta>
</file>