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14, het plaatsen van een dakopbouw met een dakkapel op het achterdakvlak van de woning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Dollardstraat 114, het plaatsen van  een dakopbouw met een dakkapel op het achterdakvlak van de woning, 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14, het plaatsen van een dakopbouw met een dakkapel op het achterdakvlak van de woning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43</meta:user-defined>
    <meta:user-defined meta:name="OVERHEIDop.GmbID/DC.identifier">gmb-2018-151343</meta:user-defined>
    <meta:user-defined meta:name="OVERHEID.TaxonomieBeleidsagenda/OVERHEID.category">Huisvesting | Organisatie en beleid</meta:user-defined>
    <meta:user-defined meta:name="OVERHEIDop.referentienummer">1016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 11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5 463752</meta:user-defined>
    <meta:user-defined meta:name="OVERHEIDop.versieInformatie"/>
  </office:meta>
</office:document-meta>
</file>