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Utrechtsestraat 9, Hellestraat 3D en E, wijziging op de eerder verleende vergunning nr. 5527876 m.b.t. het maken van een opslagruimte op de bovenverdiep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 beslistermijn, Utrechtsestraat 9, Hellestraat 3D en E, wijziging op de  eerder verleende vergunning nr. 5527876 m.b.t. het maken van een  opslagruimte op de bovenverdieping,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4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4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4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Utrechtsestraat 9, Hellestraat 3D en E, wijziging op de eerder verleende vergunning nr. 5527876 m.b.t. het maken van een opslagruimte op de bovenverdiep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41</meta:user-defined>
    <meta:user-defined meta:name="OVERHEIDop.GmbID/DC.identifier">gmb-2018-151341</meta:user-defined>
    <meta:user-defined meta:name="OVERHEID.TaxonomieBeleidsagenda/OVERHEID.category">Huisvesting | Organisatie en beleid</meta:user-defined>
    <meta:user-defined meta:name="OVERHEIDop.referentienummer">1015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9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7 462905</meta:user-defined>
    <meta:user-defined meta:name="OVERHEIDop.versieInformatie"/>
  </office:meta>
</office:document-meta>
</file>