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verlenging datum beslistermijn aanvraag omgevingsvergunning Groot Welsden 19, 6269 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eren van het plaatsen van een schoorsteen op een gevel van de woning op het perceel<text:span text:style-name="nadrukvet"> Groot Welsden 19, 6269 ET te Margraten</text:span>. De reden voor verlenging is dat niet alle toetsingen zijn uitgevoerd. De nieuwe uiterste beslisdatum is <text:span text:style-name="nadrukvet">5 septemb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3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33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verlenging datum beslistermijn aanvraag omgevingsvergunning Groot Welsden 19, 6269 ET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38</meta:user-defined>
    <meta:user-defined meta:name="OVERHEIDop.GmbID/DC.identifier">gmb-2018-151338</meta:user-defined>
    <meta:user-defined meta:name="OVERHEID.TaxonomieBeleidsagenda/OVERHEID.category">Ruimte en infrastructuur | Organisatie en beleid</meta:user-defined>
    <meta:user-defined meta:name="OVERHEIDop.referentienummer">Z-HZ_WABO-2018-002725</meta:user-defined>
    <meta:user-defined meta:name="DCTERMS.abstract">het legaliseren van het plaatsen van een schoorsteen op een 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T 19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69 315677</meta:user-defined>
    <meta:user-defined meta:name="OVERHEIDop.versieInformatie"/>
  </office:meta>
</office:document-meta>
</file>