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het evenement Movie Night Onder De Toren op 9, 16 en 30  augustus 2018, 02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het evenement Movie Night Onder De Toren op 9, 16 en 30  augustus 2018, 02-07-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het evenement Movie Night Onder De Toren op 9, 16 en 30  augustus 2018, 02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36</meta:user-defined>
    <meta:user-defined meta:name="OVERHEIDop.GmbID/DC.identifier">gmb-2018-151336</meta:user-defined>
    <meta:user-defined meta:name="OVERHEID.TaxonomieBeleidsagenda/OVERHEID.category">Cultuur en recreatie | Organisatie en beleid</meta:user-defined>
    <meta:user-defined meta:name="OVERHEIDop.referentienummer">1016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