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erbinnenpoort 1, het aanbrengen van reclame aan de voorgevel van het pand, 0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Kamperbinnenpoort 1, het aanbrengen van reclame  aan de voorgevel van het pand, 02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erbinnenpoort 1, het aanbrengen van reclame aan de voorgevel van het pand, 0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32</meta:user-defined>
    <meta:user-defined meta:name="OVERHEIDop.GmbID/DC.identifier">gmb-2018-151332</meta:user-defined>
    <meta:user-defined meta:name="OVERHEID.TaxonomieBeleidsagenda/OVERHEID.category">Ruimte en infrastructuur | Organisatie en beleid</meta:user-defined>
    <meta:user-defined meta:name="OVERHEIDop.referentienummer">578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1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3 463209</meta:user-defined>
    <meta:user-defined meta:name="OVERHEIDop.versieInformatie"/>
  </office:meta>
</office:document-meta>
</file>