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inschrijving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0, eerste lid, van de Wet BRP, over tot weigeren van inschrijving in de BRP van de gemeente Voerendaal.</text:p>
            <text:p text:style-name="common-al">Uit onderzoek is gebleken dat genoemde persoon niet op het aangegeven adres verblijft. </text:p>
            <text:p text:style-name="common-al">Artikel 3:41, tweede lid, van de Algemene wet bestuursrecht geeft de gemeente de mogelijkheid om de beschikking tot het weigeren van een inschrijving in de BRP te publiceren als de bekendmaking niet kan geschieden door toezending aan belanghebbende.</text:p>
            <text:p text:style-name="common-al">Burgemeester en wethouders van Voerendaal hebben besloten de volgende persoon per de hieronder aangegeven datum niet in te schrijven in de basisregistratie personen van de gemeente Voerendaal (BRP). De datum van het besluit is de datum van verzending van het voornemen van de weigering tot inschrijving in de basisregistratie personen.</text:p>
            <text:p text:style-name="common-al">J.M.H. Bartels, geboren 26-04-1965, datum 07-06-2018</text:p>
            <text:p text:style-name="common-al">Belanghebbenden kunnen tegen dit besluit binnen 6 weken na de datum van deze bekendmaking een gemotiveerd bezwaarschrift indienen bij burgemeester en wethouders van Voerendaal, postbus 23000, 6367 ZG Voerenda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133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3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3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inschrijving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330</meta:user-defined>
    <meta:user-defined meta:name="OVERHEIDop.GmbID/DC.identifier">gmb-2018-151330</meta:user-defined>
    <meta:user-defined meta:name="OVERHEID.TaxonomieBeleidsagenda/OVERHEID.category">Huisvesting | Organisatie en beleid</meta:user-defined>
    <meta:user-defined meta:name="OVERHEIDop.referentienummer">Zaaknr. 46423</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Raadhuis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49 321178</meta:user-defined>
    <meta:user-defined meta:name="OVERHEIDop.versieInformatie"/>
  </office:meta>
</office:document-meta>
</file>