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en besluit Hogere waarden Wet geluidhinder Dukatenburg 90-1 t/m 90-5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transformeren van een kantoorgebouw naar 57 appartementen</text:p>
            <text:p text:style-name="common-al">Kenmerk: 708564</text:p>
            <text:p text:style-name="common-al">Datum verzending: 29-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32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2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2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en besluit Hogere waarden Wet geluidhinder Dukatenburg 90-1 t/m 90-5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24</meta:user-defined>
    <meta:user-defined meta:name="OVERHEIDop.GmbID/DC.identifier">gmb-2018-151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AC 22a</meta:user-defined>
    <meta:user-defined meta:name="OVERHEIDop.woonplaats">Nieuwegein</meta:user-defined>
    <meta:user-defined meta:name="OVERHEIDop.straatnaam">Dukaten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31 450202</meta:user-defined>
    <meta:user-defined meta:name="OVERHEIDop.versieInformatie"/>
  </office:meta>
</office:document-meta>
</file>