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llevoysstraat  16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Bellevoysstraat  16B, 3021TG,  een constructieve doorbraak te realiseren.  ( datum besluit 11-07-2018, dossiernummer OMV.18.07.00232).</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32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2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2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ellevoysstraat  16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320</meta:user-defined>
    <meta:user-defined meta:name="OVERHEIDop.GmbID/DC.identifier">gmb-2018-151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TG 16a</meta:user-defined>
    <meta:user-defined meta:name="OVERHEIDop.woonplaats">Rotterdam</meta:user-defined>
    <meta:user-defined meta:name="OVERHEIDop.straatnaam">Bellevoys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347 437050</meta:user-defined>
    <meta:user-defined meta:name="OVERHEIDop.versieInformatie"/>
  </office:meta>
</office:document-meta>
</file>