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8 een aanvraag voor een omgevingsvergunning ontvangen. Dit betreft het wijzigen van de reclame van het tankstation ter plaatse van de Goudse Poort 2 in Gouda. De aanvraag is geregistreerd onder kenmerk 201800911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3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 Poor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32</meta:user-defined>
    <meta:user-defined meta:name="OVERHEIDop.GmbID/DC.identifier">gmb-2018-15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34.44 448564.33</meta:user-defined>
    <meta:user-defined meta:name="OVERHEIDop.versieInformatie"/>
  </office:meta>
</office:document-meta>
</file>