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Bergstraat 24, 24A, 26 en 26A, het verbouwen van het pand tot 4 appartementen, 04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 (reguliere procedure), Bergstraat 24, 24A, 26 en 26A, het verbouwen van  het pand tot 4 appartementen, 04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1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1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Bergstraat 24, 24A, 26 en 26A, het verbouwen van het pand tot 4 appartementen, 04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18</meta:user-defined>
    <meta:user-defined meta:name="OVERHEIDop.GmbID/DC.identifier">gmb-2018-151318</meta:user-defined>
    <meta:user-defined meta:name="OVERHEID.TaxonomieBeleidsagenda/OVERHEID.category">Huisvesting | Organisatie en beleid</meta:user-defined>
    <meta:user-defined meta:name="OVERHEIDop.referentienummer">10151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J 24</meta:user-defined>
    <meta:user-defined meta:name="OVERHEIDop.woonplaats">Amersfoort</meta:user-defined>
    <meta:user-defined meta:name="OVERHEIDop.straatnaam">Ber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24 462550</meta:user-defined>
    <meta:user-defined meta:name="OVERHEIDop.versieInformatie"/>
  </office:meta>
</office:document-meta>
</file>