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: Frans Halsstraat 30 te Nietap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Frans Halsstraat 30 te Nietap</text:p>
            <text:p text:style-name="common-al">Activiteit: uitrit</text:p>
            <text:p text:style-name="common-al">Datum besluit: 5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31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: Frans Halsstraat 30 te Nietap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11</meta:user-defined>
    <meta:user-defined meta:name="OVERHEIDop.GmbID/DC.identifier">gmb-2018-15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S 30</meta:user-defined>
    <meta:user-defined meta:name="OVERHEIDop.woonplaats">Nietap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69 575204</meta:user-defined>
    <meta:user-defined meta:name="OVERHEIDop.versieInformatie"/>
  </office:meta>
</office:document-meta>
</file>