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orecabedrijf ‘Koffie Wat Anders”, Arendstraat 1, Badhoevedorp. Verzenddatum 4 juli 2018, zaaknummer 2713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31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1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1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orecabedrijf ‘Koffie Wat Anders”, Arendstraat 1, Badhoevedorp. Verzenddatum 4 juli 2018, zaaknummer 27138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10</meta:user-defined>
    <meta:user-defined meta:name="OVERHEIDop.GmbID/DC.identifier">gmb-2018-151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Z 20</meta:user-defined>
    <meta:user-defined meta:name="OVERHEIDop.woonplaats">Badhoevedorp</meta:user-defined>
    <meta:user-defined meta:name="OVERHEIDop.straatnaam">Arend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75 483361</meta:user-defined>
    <meta:user-defined meta:name="OVERHEIDop.versieInformatie"/>
  </office:meta>
</office:document-meta>
</file>