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Terp 48, 1911AD, Uitgeest, het vergroten van de woning, ontvangstdatum aanvraag  10 juli 2018 (WABO1801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30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Terp 48, 1911AD, Uitgeest, het vergroten van de woning, ontvangstdatum aanvraag  10 juli 2018 (WABO1801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09</meta:user-defined>
    <meta:user-defined meta:name="OVERHEIDop.GmbID/DC.identifier">gmb-2018-15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D 48</meta:user-defined>
    <meta:user-defined meta:name="OVERHEIDop.woonplaats">Uitgeest</meta:user-defined>
    <meta:user-defined meta:name="OVERHEIDop.straatnaam">De Terp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54 503814</meta:user-defined>
    <meta:user-defined meta:name="OVERHEIDop.versieInformatie"/>
  </office:meta>
</office:document-meta>
</file>