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llebeekweg 21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21 te Castenray </text:span>– het verbouwen van een schuur tot recreatiewoning (HZ-OMV-2018-020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jul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130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0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0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Lollebeekweg 21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1308</meta:user-defined>
    <meta:user-defined meta:name="OVERHEIDop.GmbID/DC.identifier">gmb-2018-151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506.21 388599.55</meta:user-defined>
    <meta:user-defined meta:name="OVERHEIDop.versieInformatie"/>
  </office:meta>
</office:document-meta>
</file>