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chiphol, Jan Dellaertplein, verkoop van tosti’s en snacks. Periode 1 juli 2018 t/m 30 september 2018, Verzenddatum 9 juli 2018, zaaknummer 2734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/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30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0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0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Schiphol, Jan Dellaertplein, verkoop van tosti’s en snacks. Periode 1 juli 2018 t/m 30 september 2018, Verzenddatum 9 juli 2018, zaaknummer 2734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305</meta:user-defined>
    <meta:user-defined meta:name="OVERHEIDop.GmbID/DC.identifier">gmb-2018-151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BB</meta:user-defined>
    <meta:user-defined meta:name="OVERHEIDop.woonplaats">Schiphol</meta:user-defined>
    <meta:user-defined meta:name="OVERHEIDop.straatnaam">Jan Plezi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72 480412</meta:user-defined>
    <meta:user-defined meta:name="OVERHEIDop.versieInformatie"/>
  </office:meta>
</office:document-meta>
</file>