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6 lichtbakken, Burgemeester Roelenweg 22-40 (zaaknummer 36591-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rgemeester Roelenweg 22-40</text:span> – voor het plaatsen van 6 lichtbakken, waarvan 3 op de westgevel en 3 op de oostgevel, verzonden op 11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3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3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6 lichtbakken, Burgemeester Roelenweg 22-40 (zaaknummer 36591-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304</meta:user-defined>
    <meta:user-defined meta:name="OVERHEIDop.GmbID/DC.identifier">gmb-2018-151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W 22</meta:user-defined>
    <meta:user-defined meta:name="OVERHEIDop.woonplaats">Zwolle</meta:user-defined>
    <meta:user-defined meta:name="OVERHEIDop.straatnaam">Burgemeester Roelenweg</meta:user-defined>
    <meta:user-defined meta:name="OVERHEID.PostcodeHuisnummer/OVERHEIDop.postcodeHuisnummer">8021EW 40</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470 503515</meta:user-defined>
    <meta:user-defined meta:name="OVERHEID.EPSG28992/DC.spatial">202461 503524</meta:user-defined>
    <meta:user-defined meta:name="OVERHEIDop.versieInformatie"/>
  </office:meta>
</office:document-meta>
</file>