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ijfhuizen, Zijdewinde, verkoop van bloemen en planten. Periode 1 juli 2018 t/m 31 december 2018, Verzenddatum 9 juli 2018, zaaknummer 2734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9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9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ijfhuizen, Zijdewinde, verkoop van bloemen en planten. Periode 1 juli 2018 t/m 31 december 2018, Verzenddatum 9 juli 2018, zaaknummer 2734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98</meta:user-defined>
    <meta:user-defined meta:name="OVERHEIDop.GmbID/DC.identifier">gmb-2018-151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A</meta:user-defined>
    <meta:user-defined meta:name="OVERHEIDop.woonplaats">Vijfhuizen</meta:user-defined>
    <meta:user-defined meta:name="OVERHEIDop.straatnaam">Zijdewi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72 485026</meta:user-defined>
    <meta:user-defined meta:name="OVERHEIDop.versieInformatie"/>
  </office:meta>
</office:document-meta>
</file>