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Houtingkolk 4 (zaaknummer 346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utingkolk 4</text:span> – voor het bouwen van een carport, verzonden op 11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29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9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9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arport, Houtingkolk 4 (zaaknummer 34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96</meta:user-defined>
    <meta:user-defined meta:name="OVERHEIDop.GmbID/DC.identifier">gmb-2018-151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N 4</meta:user-defined>
    <meta:user-defined meta:name="OVERHEIDop.woonplaats">Zwolle</meta:user-defined>
    <meta:user-defined meta:name="OVERHEIDop.straatnaam">Houtingkol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1 501002</meta:user-defined>
    <meta:user-defined meta:name="OVERHEIDop.versieInformatie"/>
  </office:meta>
</office:document-meta>
</file>