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Zwanenburg, Dennenlaan, verkoop van kip en kipproducten. Periode 1 juli 2018 t/m 30 september 2018, Verzenddatum 11 juli 2018, zaaknummer 2738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8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8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8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Zwanenburg, Dennenlaan, verkoop van kip en kipproducten. Periode 1 juli 2018 t/m 30 september 2018, Verzenddatum 11 juli 2018, zaaknummer 27388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289</meta:user-defined>
    <meta:user-defined meta:name="OVERHEIDop.GmbID/DC.identifier">gmb-2018-151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S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63 488051</meta:user-defined>
    <meta:user-defined meta:name="OVERHEIDop.versieInformatie"/>
  </office:meta>
</office:document-meta>
</file>