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astrichterweg (Nationale Indië-herdenking) - Verleende evenementenvergunning en 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evenementenvergunning en ontheffing zijn verleend aan Stichting Nationaal Indie-Monument 1945-1962, Abdis Adamastraat 44, 6041 VB Roermond voor het organiseren van Nationale Indië-herdenking. </text:p>
            <text:p text:style-name="common-al"/>
            <text:p text:style-name="common-al">
            <text:span text:style-name="nadrukvet">Activiteit(en):</text:span>
          </text:p>
            <text:p text:style-name="common-al">Jaarlijkse herdenking Stichting Nationaal Indië-monument 1945-1962. </text:p>
            <text:p text:style-name="common-al"/>
            <text:p text:style-name="common-al">
            <text:span text:style-name="nadrukvet">Registratienummer</text:span>:</text:p>
            <text:p text:style-name="common-al">14732-2018</text:p>
            <text:p text:style-name="common-al"/>
            <text:p text:style-name="common-al">
            <text:span text:style-name="nadrukvet">Datum bekendmaking besluit:</text:span>
          </text:p>
            <text:p text:style-name="common-al">10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21 augustus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ligt  tot en met 21 augustus 2018 ter inzage in het Stadskantoor, Kazerneplein 7, 6041 TG te Roermond. Voo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128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8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8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trichterweg (Nationale Indië-herdenking) - Verleende evenementenvergunning en 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284</meta:user-defined>
    <meta:user-defined meta:name="OVERHEIDop.GmbID/DC.identifier">gmb-2018-1512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Z 31</meta:user-defined>
    <meta:user-defined meta:name="OVERHEIDop.woonplaats">Roermond</meta:user-defined>
    <meta:user-defined meta:name="OVERHEIDop.straatnaam">Maastricht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31 354738</meta:user-defined>
    <meta:user-defined meta:name="OVERHEIDop.versieInformatie"/>
  </office:meta>
</office:document-meta>
</file>