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639 te Nijmegen: plaatsen van een opbouw op de tweede verdieping op het bestaande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8</text:p>
            <text:p text:style-name="common-al">
            <text:span text:style-name="nadrukvet">Omschrijving: </text:span>plaatsen van een opbouw op de tweede verdieping op het bestaande gebouw (Weezenhof 363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80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17</text:p>
            <text:p text:style-name="common-al">
            <text:span text:style-name="nadrukvet">Verlengingsbesluit verzonden: </text:span>22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6082C8-5885-41F3-9942-6F20681B8DBF" xlink:type="simple">http://www.nijmegen.nl/vergunningpagina/?guid=026082C8-5885-41F3-9942-6F20681B8D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639 te Nijmegen: plaatsen van een opbouw op de tweede verdieping op het bestaande 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28</meta:user-defined>
    <meta:user-defined meta:name="OVERHEIDop.GmbID/DC.identifier">gmb-2018-15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D 363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91.74 423332.85</meta:user-defined>
    <meta:user-defined meta:name="OVERHEIDop.versieInformatie"/>
  </office:meta>
</office:document-meta>
</file>