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geweigerd: Kipakkers 27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geweigerd.</text:p>
            <text:p text:style-name="common-al">Locatie: Kipakkers 27 te Peize</text:p>
            <text:p text:style-name="common-al">Activiteit: Uitrit geweigerd</text:p>
            <text:p text:style-name="common-al">Datum besluit: 9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7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geweigerd: Kipakkers 27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79</meta:user-defined>
    <meta:user-defined meta:name="OVERHEIDop.GmbID/DC.identifier">gmb-2018-151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Kipakkers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566 574175</meta:user-defined>
    <meta:user-defined meta:name="OVERHEIDop.versieInformatie"/>
  </office:meta>
</office:document-meta>
</file>