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landsekade 29, 2935 C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voor het plaatsen van een dakkapel aan voorzijde van een woning op locatie Nieuwlandsekade 29, 2935 CG in Ouderkerk aan den IJssel. De aanvraag is geregistreerd onder zaaknummer SXO-201819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27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7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7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andsekade 29, 2935 C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77</meta:user-defined>
    <meta:user-defined meta:name="OVERHEIDop.GmbID/DC.identifier">gmb-2018-15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25 442182</meta:user-defined>
    <meta:user-defined meta:name="OVERHEIDop.versieInformatie"/>
  </office:meta>
</office:document-meta>
</file>