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Weerd 75 (R&amp;B Sunday)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en zijn verleend aan WNM Beheer B.V., Akcros 17, 6041 MJ Roermond voor het organiseren van R&amp;B Sunday. </text:p>
            <text:p text:style-name="common-al"/>
            <text:p text:style-name="common-al">
            <text:span text:style-name="nadrukvet">Activiteit(en):</text:span>
          </text:p>
            <text:p text:style-name="common-al">Het houden van R&amp;B Sunday, een muziekfestival met versterkte muziek. </text:p>
            <text:p text:style-name="common-al"/>
            <text:p text:style-name="common-al">
            <text:span text:style-name="nadrukvet">Registratienummer</text:span>:</text:p>
            <text:p text:style-name="common-al">16581-2018</text:p>
            <text:p text:style-name="common-al"/>
            <text:p text:style-name="common-al">
            <text:span text:style-name="nadrukvet">Datum bekendmaking besluit:</text:span>
          </text:p>
            <text:p text:style-name="common-al">1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1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21 augustus 2018 ter inzage in het Stadskantoor, Kazerneplein 7, 6041 TG te Roermond. Voo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2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75 (R&amp;B Sunday)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265</meta:user-defined>
    <meta:user-defined meta:name="OVERHEIDop.GmbID/DC.identifier">gmb-2018-151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K 75</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68 357139</meta:user-defined>
    <meta:user-defined meta:name="OVERHEIDop.versieInformatie"/>
  </office:meta>
</office:document-meta>
</file>