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mgevingsvergunning Penderskoolhofweg 3, 6343RG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 is verleend:</text:p>
            <text:p text:style-name="common-al">Penderskoolhofweg 3, 6343RG Klimmen :  het realiseren van een vakantiewoning (zaaknr.42331).</text:p>
            <text:p text:style-name="common-al">Het besluit is tot stand gekomen volgens de uitgebreide voorbereidingsprocedure.</text:p>
            <text:p text:style-name="tussenkopcur">\ Beroep</text:p>
            <text:p text:style-name="common-al">Als u belanghebbende bent en eerder op tijd een zienswijze over het ontwerp-besluit heeft ingediend of kunt aantonen dat u niet in staat bent geweest op tijd een zienswijze in te dienen, dan kunt u tijdens de 6 weken dat het plan ter inzage ligt beroep instellen bij de Rechtbank Limburg, locatie Roermond, sector Bestuursrecht, Postbus 950, 6040 AZ Roermond. Het beroepschrift moet gedagtekend, gemotiveerd en ondertekend zijn.</text:p>
            <text:p text:style-name="tussenkopcur">\ In werking</text:p>
            <text:p text:style-name="common-al">Het besluit treedt in werking na afloop van de beroepstermijn. Als u beroep heeft ingesteld of anderszins partij bent in de beroepszaak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 op bovengenoemd adres. Als u een dergelijk verzoek heeft gedaan, treedt het besluit niet eerder in werking dan nadat de voorzieningenrechter een beslissing op uw verzoek heeft genomen.</text:p>
            <text:p text:style-name="common-al">U kunt ook digitaal beroep instellen of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5126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6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6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omgevingsvergunning Penderskoolhofweg 3, 6343RG K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264</meta:user-defined>
    <meta:user-defined meta:name="OVERHEIDop.GmbID/DC.identifier">gmb-2018-151264</meta:user-defined>
    <meta:user-defined meta:name="OVERHEID.TaxonomieBeleidsagenda/OVERHEID.category">Ruimte en infrastructuur | Organisatie en beleid</meta:user-defined>
    <meta:user-defined meta:name="OVERHEIDop.referentienummer">zaaknr. 42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43RG 3</meta:user-defined>
    <meta:user-defined meta:name="OVERHEIDop.woonplaats">Klimmen</meta:user-defined>
    <meta:user-defined meta:name="OVERHEIDop.straatnaam">Penderskoolhofweg</meta:user-defined>
    <meta:user-defined meta:name="OVERHEIDgvop.Informatietype/DC.type">Beschikkingen | afhandelin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0691 320723</meta:user-defined>
    <meta:user-defined meta:name="OVERHEIDop.versieInformatie"/>
  </office:meta>
</office:document-meta>
</file>