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terras, het plaatsen van een dakvenster, het maken van een woning-toegang op de eerste verdieping, het wijzigen van de bestemming op de begane grond en het splitsen van de woning, Treubstraat 19 - Treubstraat 1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31</text:span>
          </text:p>
            <text:p text:style-name="common-al"/>
            <text:p text:style-name="last-al">De vergunning is naar de aanvrager verzonden op 5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26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6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6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dakterras, het plaatsen van een dakvenster, het maken van een woning-toegang op de eerste verdieping, het wijzigen van de bestemming op de begane grond en het splitsen van de woning, Treubstraat 19 - Treubstraat 19,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62</meta:user-defined>
    <meta:user-defined meta:name="OVERHEIDop.GmbID/DC.identifier">gmb-2018-151262</meta:user-defined>
    <meta:user-defined meta:name="OVERHEID.TaxonomieBeleidsagenda/OVERHEID.category">Recht | Organisatie en beleid</meta:user-defined>
    <meta:user-defined meta:name="OVERHEIDop.referentienummer">Z/18/01853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T</meta:user-defined>
    <meta:user-defined meta:name="OVERHEIDop.woonplaats">Voorschoten</meta:user-defined>
    <meta:user-defined meta:name="OVERHEIDop.straatnaam">Treub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40 460103</meta:user-defined>
    <meta:user-defined meta:name="OVERHEIDop.versieInformatie"/>
  </office:meta>
</office:document-meta>
</file>