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peykstraat 46a, 9726 BN Groningen – veranderen en uitbreiding kamerverhuurpand 4 onzelfstandige naar 3 zelfstandige woningen (20-10-2017, 201772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peykstraat 46a, 9726 BN Groningen – veranderen en uitbreiding kamerverhuurpand 4 onzelfstandige naar 3 zelfstandige woningen (20-10-2017, 201772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26</meta:user-defined>
    <meta:user-defined meta:name="OVERHEIDop.GmbID/DC.identifier">gmb-2018-1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6a</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3 581243</meta:user-defined>
    <meta:user-defined meta:name="OVERHEIDop.versieInformatie"/>
  </office:meta>
</office:document-meta>
</file>