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Zuidenveld 9 te Roden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uidenveld 9 te Roden</text:p>
            <text:p text:style-name="common-al">Activiteit: bouwen/afwijking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5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Zuidenveld 9 te Roden, het verbouw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57</meta:user-defined>
    <meta:user-defined meta:name="OVERHEIDop.GmbID/DC.identifier">gmb-2018-15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A 9</meta:user-defined>
    <meta:user-defined meta:name="OVERHEIDop.woonplaats">Roden</meta:user-defined>
    <meta:user-defined meta:name="OVERHEIDop.straatnaam">Zuidenvel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28 572519</meta:user-defined>
    <meta:user-defined meta:name="OVERHEIDop.versieInformatie"/>
  </office:meta>
</office:document-meta>
</file>