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plaatsen van dakkapellen in de zijdakvlakken, Voorstraat 40, Voorschoten - Voorstraat 40, Voorschoten</text:p>
      <text:section text:name="zakelijke-mededeling_id1-3-2" text:style-name="zakelijke-mededeling">
        <text:section text:name="zakelijke-mededeling-tekst_id1-3-2-1" text:style-name="zakelijke-mededeling-tekst">
          <text:section text:name="tekst_id1-3-2-1-1" text:style-name="tekst">
            <text:p text:style-name="common-al">Z/17/014252</text:p>
            <text:p text:style-name="common-al"/>
            <text:p text:style-name="common-al">Ontwerpbesluit</text:p>
            <text:p text:style-name="last-al">Het college van burgemeesters en wethouders is van plan om de omgevingsvergunning te verlenen. #B#Inzage#/B# Het ontwerpbesluit ligt vanaf 13 juli 2018 zes weken ter inzage in het Klant Contact Centrum in het gemeentekantoor  aan de Leidseweg 25 in Voorschoten. U dient hiervoor wel een afspraak te maken. Dit kan via www.voorschoten.nl of telefonisch via 14071.   Het besluit kunt u ook inzien op http://www.ruimtelijkeplannen.nl. #B#Zienswijze#/B# 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124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4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4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het plaatsen van dakkapellen in de zijdakvlakken, Voorstraat 40, Voorschoten - Voorstraat 40,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48</meta:user-defined>
    <meta:user-defined meta:name="OVERHEIDop.GmbID/DC.identifier">gmb-2018-151248</meta:user-defined>
    <meta:user-defined meta:name="OVERHEID.TaxonomieBeleidsagenda/OVERHEID.category">Recht | Organisatie en beleid</meta:user-defined>
    <meta:user-defined meta:name="OVERHEIDop.referentienummer">Z/17/01425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 40</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77 459920</meta:user-defined>
    <meta:user-defined meta:name="OVERHEIDop.versieInformatie"/>
  </office:meta>
</office:document-meta>
</file>