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ontheffing rijden op het strand van Castricum van rechtswege gegeven voor Kite 4 Charity. verzenddatum besluit  11 juli 2018 (APV17/01015).</text:p>
      <text:section text:name="zakelijke-mededeling_id1-3-2" text:style-name="zakelijke-mededeling">
        <text:section text:name="zakelijke-mededeling-tekst_id1-3-2-1" text:style-name="zakelijke-mededeling-tekst">
          <text:section text:name="tekst_id1-3-2-1-1" text:style-name="tekst">
            <text:p text:style-name="common-al">om met acht motorvoertuigen te rijden op het strand van gemeente Castricum voor één dag in het windraam tussen 18 augustus 2018 en 21 oktober 2018</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12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stiging ontheffing rijden op het strand van Castricum van rechtswege gegeven voor Kite 4 Charity. verzenddatum besluit  11 juli 2018 (APV17/01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247</meta:user-defined>
    <meta:user-defined meta:name="OVERHEIDop.GmbID/DC.identifier">gmb-2018-1512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5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60 508085</meta:user-defined>
    <meta:user-defined meta:name="OVERHEIDop.versieInformatie"/>
  </office:meta>
</office:document-meta>
</file>