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ALLANDLAAN TEGENOVER NUMMER 13, WESTERGO NAAST NUMMER 19, GAASTERLANDLAAN TEGENOVER NUMMER 26 EN OOSTERGO NAAST NUMMER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Sallandlaan tegenover nummer 19, Westergo naast nummer 19, Gaasterlandlaan tegenover nummer 26 en Oostergo naast nummer 19 te Heerenveen (13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24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4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4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ALLANDLAAN TEGENOVER NUMMER 13, WESTERGO NAAST NUMMER 19, GAASTERLANDLAAN TEGENOVER NUMMER 26 EN OOSTERGO NAAST NUMMER 1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45</meta:user-defined>
    <meta:user-defined meta:name="OVERHEIDop.GmbID/DC.identifier">gmb-2018-1512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3BC 13</meta:user-defined>
    <meta:user-defined meta:name="OVERHEIDop.woonplaats">Heerenveen</meta:user-defined>
    <meta:user-defined meta:name="OVERHEIDop.straatnaam">Sallandlaan</meta:user-defined>
    <meta:user-defined meta:name="OVERHEID.PostcodeHuisnummer/OVERHEIDop.postcodeHuisnummer">8443CP 19</meta:user-defined>
    <meta:user-defined meta:name="OVERHEIDop.straatnaam">Westergo</meta:user-defined>
    <meta:user-defined meta:name="OVERHEID.PostcodeHuisnummer/OVERHEIDop.postcodeHuisnummer">8443CL 26</meta:user-defined>
    <meta:user-defined meta:name="OVERHEIDop.straatnaam">Gaasterlandlaan</meta:user-defined>
    <meta:user-defined meta:name="OVERHEID.PostcodeHuisnummer/OVERHEIDop.postcodeHuisnummer">8443CR 19</meta:user-defined>
    <meta:user-defined meta:name="OVERHEIDop.straatnaam">Oosterg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81 551132</meta:user-defined>
    <meta:user-defined meta:name="OVERHEID.EPSG28992/DC.spatial">192032 551084</meta:user-defined>
    <meta:user-defined meta:name="OVERHEID.EPSG28992/DC.spatial">192118 551076</meta:user-defined>
    <meta:user-defined meta:name="OVERHEID.EPSG28992/DC.spatial">192089 551004</meta:user-defined>
    <meta:user-defined meta:name="OVERHEIDop.versieInformatie"/>
  </office:meta>
</office:document-meta>
</file>