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llame Naghelstraat in Voorhout, Kenmerk Z-18-0508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zonnecollectoren aan de gevel</text:p>
            <text:p text:style-name="common-al"/>
            <text:p text:style-name="common-al">
            <text:span text:style-name="nadrukcur">Datum ontvangst </text:span>11 jul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124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24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24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Willame Naghelstraat in Voorhout, Kenmerk Z-18-0508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240</meta:user-defined>
    <meta:user-defined meta:name="OVERHEIDop.GmbID/DC.identifier">gmb-2018-1512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PP 5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837.4 471279.16</meta:user-defined>
    <meta:user-defined meta:name="OVERHEIDop.versieInformatie"/>
  </office:meta>
</office:document-meta>
</file>