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Uiterbuurtweg 5 - Kappen Beuk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, Nieuwveen - zaak nr. W-2017-0358 - omgevingsvergunning voor het kappen van twee beukenbomen is verleend - verzonden 18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Uiterbuurtweg 5 - Kappen Beu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24</meta:user-defined>
    <meta:user-defined meta:name="OVERHEIDop.GmbID/DC.identifier">gmb-2018-15124</meta:user-defined>
    <meta:user-defined meta:name="OVERHEID.TaxonomieBeleidsagenda/OVERHEID.category">Ruimte en infrastructuur | Organisatie en beleid</meta:user-defined>
    <meta:user-defined meta:name="OVERHEIDop.referentienummer">W-2017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14 468285</meta:user-defined>
    <meta:user-defined meta:name="OVERHEIDop.versieInformatie"/>
  </office:meta>
</office:document-meta>
</file>