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Hoogeindseweg 6, verbouwen van een woning, ontvangen 4 juli 2018;</text:p>
            <text:p text:style-name="common-al"/>
            <text:p text:style-name="tussenkopcur">Oirschot</text:p>
            <text:p text:style-name="common-al">Koestraat 34, bouwen van 10 appartementen, ontvangen 3-7-2018;</text:p>
            <text:p text:style-name="common-al">Steenakkerstraat 1, bouwen van een schuur, overkapping en carport, ontvangen 04-07-2018;</text:p>
            <text:p text:style-name="common-al">Hogepad ongenummerd, bouwen van een schuilstal, ontvangen 05-07-2018;</text:p>
            <text:p text:style-name="common-al">Eikenbussel 1, bouwen van een tijdelijke nishut, ontvangen 06-07-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De Stille Wille 145, uitbreiden van een recreatiewoning, verzonden 10-07-2018 (reguliere procedure);</text:p>
            <text:p text:style-name="tussenkopcur">Oirschot</text:p>
            <text:p text:style-name="common-al">Spoordonkseweg 140, verkleinen van het bijgebouw, verzonden 04-07-2018 (reguliere procedure);</text:p>
            <text:p text:style-name="common-al">Gasthuisstraat 18, aanleggen van twee parkeerplaatsen, verzonden 04-07-2018 (reguliere procedure);</text:p>
            <text:p text:style-name="common-al">Logtsebaan 3, verhogen van een loods, verzonden 04-07-2018 (reguliere procedure);</text:p>
            <text:p text:style-name="common-al">Rijkesluisstraat 12, verlengen van het sluitingsuur van het terras aan de achterzijde van het pand tot 23.00 uur, verzonden 09-07-2018 (reguliere procedure);</text:p>
            <text:p text:style-name="common-al">Rijkesluisstraat 50, beletteren van de gevel, verzonden 09-07-2018 (reguliere procedure);</text:p>
            <text:p text:style-name="common-al">Eikenbussel 1, bouwen van een tijdelijke nishut, verzonden 11-07-2018 (reguliere procedure);</text:p>
            <text:p text:style-name="common-al">Notel 22, restaureren van de boerderij met herbouw kippenschob, verzonden 11-07-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Oost- West en Middelbeers</text:p>
            <text:p text:style-name="common-al">Voorteindseweg 26, veranderen van het bedrijf, verzonden 03-07-2018;</text:p>
            <text:p text:style-name="common-al"/>
            <text:p text:style-name="common-al">Deze meldingen liggen niet ter inzage. Tegen deze meldingen bestaan geen bezwaar- en beroepsmogelijkheden.</text:p>
            <text:p text:style-name="common-al"/>
            <text:p text:style-name="common-al">
            <text:span text:style-name="nadrukvet">Overige vergunningen, ontheffingen en meldingen (APV, e.d.)</text:span>
          </text:p>
            <text:p text:style-name="common-al">Burgemeester en wethouders en/of de burgemeester maken bekend dat:</text:p>
            <text:p text:style-name="common-al"/>
            <text:p text:style-name="common-al">de volgende meldingen zijn afgehandeld:</text:p>
            <text:p text:style-name="tussenkopcur">Oost- West en Middelbeers</text:p>
            <text:p text:style-name="common-al">Doornboomstraat, Veenbes, Pijpestrootje, organiseren van de Solexrace Middelbeers op 28-08-2018, verzonden 09-07-2018;</text:p>
            <text:p text:style-name="tussenkopcur">Oirschot</text:p>
            <text:p text:style-name="common-al">Op het plein hoek Het Veld / De Beemd, organiseren van een buurtfeest / barbecue op 7 juli 2018 en in de jaren 2019, 2020, 2021 en 2022, verzonden 05-07-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23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3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3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237</meta:user-defined>
    <meta:user-defined meta:name="OVERHEIDop.GmbID/DC.identifier">gmb-2018-1512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C 6</meta:user-defined>
    <meta:user-defined meta:name="OVERHEIDop.woonplaats">Oost West en Middelbeers</meta:user-defined>
    <meta:user-defined meta:name="OVERHEIDop.straatnaam">Hoogeindseweg</meta:user-defined>
    <meta:user-defined meta:name="OVERHEID.PostcodeHuisnummer/OVERHEIDop.postcodeHuisnummer">5688DJ 1</meta:user-defined>
    <meta:user-defined meta:name="OVERHEIDop.woonplaats">Oirschot</meta:user-defined>
    <meta:user-defined meta:name="OVERHEIDop.straatnaam">Steenakkerstraat</meta:user-defined>
    <meta:user-defined meta:name="OVERHEID.PostcodeHuisnummer/OVERHEIDop.postcodeHuisnummer">5688AH 34</meta:user-defined>
    <meta:user-defined meta:name="OVERHEIDop.straatnaam">Koestraat</meta:user-defined>
    <meta:user-defined meta:name="OVERHEID.PostcodeHuisnummer/OVERHEIDop.postcodeHuisnummer">5688HG</meta:user-defined>
    <meta:user-defined meta:name="OVERHEIDop.straatnaam">Hogepad</meta:user-defined>
    <meta:user-defined meta:name="OVERHEID.PostcodeHuisnummer/OVERHEIDop.postcodeHuisnummer">5689AA 1</meta:user-defined>
    <meta:user-defined meta:name="OVERHEIDop.straatnaam">Eikenbussel</meta:user-defined>
    <meta:user-defined meta:name="OVERHEID.PostcodeHuisnummer/OVERHEIDop.postcodeHuisnummer">5091WD 145</meta:user-defined>
    <meta:user-defined meta:name="OVERHEIDop.straatnaam">De Stille Wille</meta:user-defined>
    <meta:user-defined meta:name="OVERHEID.PostcodeHuisnummer/OVERHEIDop.postcodeHuisnummer">5688SR 140</meta:user-defined>
    <meta:user-defined meta:name="OVERHEIDop.straatnaam">Spoordonkseweg</meta:user-defined>
    <meta:user-defined meta:name="OVERHEID.PostcodeHuisnummer/OVERHEIDop.postcodeHuisnummer">5688AW 45</meta:user-defined>
    <meta:user-defined meta:name="OVERHEIDop.straatnaam">Gasthuisstraat</meta:user-defined>
    <meta:user-defined meta:name="OVERHEID.PostcodeHuisnummer/OVERHEIDop.postcodeHuisnummer">5688LN 3</meta:user-defined>
    <meta:user-defined meta:name="OVERHEIDop.straatnaam">Logtsebaan</meta:user-defined>
    <meta:user-defined meta:name="OVERHEID.PostcodeHuisnummer/OVERHEIDop.postcodeHuisnummer">5688ED 12</meta:user-defined>
    <meta:user-defined meta:name="OVERHEIDop.straatnaam">Rijkesluisstraat</meta:user-defined>
    <meta:user-defined meta:name="OVERHEID.PostcodeHuisnummer/OVERHEIDop.postcodeHuisnummer">5688</meta:user-defined>
    <meta:user-defined meta:name="OVERHEID.PostcodeHuisnummer/OVERHEIDop.postcodeHuisnummer">5688NB 22</meta:user-defined>
    <meta:user-defined meta:name="OVERHEIDop.straatnaam">Notel</meta:user-defined>
    <meta:user-defined meta:name="OVERHEID.PostcodeHuisnummer/OVERHEIDop.postcodeHuisnummer">5091TK 26</meta:user-defined>
    <meta:user-defined meta:name="OVERHEIDop.straatnaam">Voorteindseweg</meta:user-defined>
    <meta:user-defined meta:name="OVERHEID.PostcodeHuisnummer/OVERHEIDop.postcodeHuisnummer">5091CB 22c</meta:user-defined>
    <meta:user-defined meta:name="OVERHEIDop.straatnaam">Doornboom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69 386711</meta:user-defined>
    <meta:user-defined meta:name="OVERHEID.EPSG28992/DC.spatial">150048 390958</meta:user-defined>
    <meta:user-defined meta:name="OVERHEID.EPSG28992/DC.spatial">149201 390227</meta:user-defined>
    <meta:user-defined meta:name="OVERHEID.EPSG28992/DC.spatial">148983 389818</meta:user-defined>
    <meta:user-defined meta:name="OVERHEID.EPSG28992/DC.spatial">149921 389838</meta:user-defined>
    <meta:user-defined meta:name="OVERHEID.EPSG28992/DC.spatial">149921 389838</meta:user-defined>
    <meta:user-defined meta:name="OVERHEID.EPSG28992/DC.spatial">143847 391114</meta:user-defined>
    <meta:user-defined meta:name="OVERHEID.EPSG28992/DC.spatial">145772 392405</meta:user-defined>
    <meta:user-defined meta:name="OVERHEID.EPSG28992/DC.spatial">149538 390694</meta:user-defined>
    <meta:user-defined meta:name="OVERHEID.EPSG28992/DC.spatial">147501 394615</meta:user-defined>
    <meta:user-defined meta:name="OVERHEID.EPSG28992/DC.spatial">149610 390497</meta:user-defined>
    <meta:user-defined meta:name="OVERHEID.EPSG28992/DC.spatial">149735 390494</meta:user-defined>
    <meta:user-defined meta:name="OVERHEID.EPSG28992/DC.spatial">150636 391173</meta:user-defined>
    <meta:user-defined meta:name="OVERHEID.EPSG28992/DC.spatial">143896 387126</meta:user-defined>
    <meta:user-defined meta:name="OVERHEID.EPSG28992/DC.spatial">145497 386445</meta:user-defined>
    <meta:user-defined meta:name="OVERHEIDop.versieInformatie"/>
  </office:meta>
</office:document-meta>
</file>