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geweigerd: Fluitekruid 23 te Rod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Fluitekruid 23 te Roden</text:p>
            <text:p text:style-name="common-al">Activiteit: kappen geweigerd</text:p>
            <text:p text:style-name="common-al">Datum besluit: 9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23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geweigerd: Fluitekruid 23 te Rod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33</meta:user-defined>
    <meta:user-defined meta:name="OVERHEIDop.GmbID/DC.identifier">gmb-2018-15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AW 23</meta:user-defined>
    <meta:user-defined meta:name="OVERHEIDop.woonplaats">Roden</meta:user-defined>
    <meta:user-defined meta:name="OVERHEIDop.straatnaam">Fluitekrui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11 571774</meta:user-defined>
    <meta:user-defined meta:name="OVERHEIDop.versieInformatie"/>
  </office:meta>
</office:document-meta>
</file>