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eideweg 19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eideweg 19 te Leunen - het verbouwen van een gedeelte van de stal en het voor een termijn van 3 jaar in gebruik nemen van dat gedeelte als BSO (HZ-OMV-2018-0169).</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item text:style-override="id1-3-2-1-1-3-3">
                <text:number>•</text:number>
                <text:p text:style-name="al">Handelen in strijd met regels RO</text:p>
              </text:list-item>
            </text:list>
            <text:p text:style-name="common-al">U kunt de desbetreffende stukken <text:span text:style-name="nadrukvet">inzien </text:span>gedurende een periode van zes weken met ingang van 20 juli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122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2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2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Weideweg 19 te Le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1227</meta:user-defined>
    <meta:user-defined meta:name="OVERHEIDop.GmbID/DC.identifier">gmb-2018-151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7197.3 391899.31</meta:user-defined>
    <meta:user-defined meta:name="OVERHEIDop.versieInformatie"/>
  </office:meta>
</office:document-meta>
</file>