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luiting van voor het publiek openstaande gebouwen Oudewater 2018”</text:p>
      <text:section text:name="regeling_id1-3-2" text:style-name="regeling">
        <text:section text:name="aanhef_id1-3-2-1" text:style-name="aanhef">
          <text:section text:name="preambule_id1-3-2-1-1" text:style-name="preambule">
            <text:p text:style-name="al"/>
            <text:p text:style-name="al">De burgemeester van Oudewater,</text:p>
            <text:p text:style-name="al"/>
            <text:p text:style-name="al">gelet op artikel 2:47a van de Algemene plaatselijke verordening gemeente Oudewater 2017, waarin is bepaald dat hij onder bepaalde omstandigheden voor het publiek openstaande gebouwen kan sluiten</text:p>
            <text:p text:style-name="al"/>
            <text:p text:style-name="al">
            <text:span text:style-name="nadrukvet">BESLUIT</text:span>
            <text:span text:style-name="nadrukvet">;</text:span>
          </text:p>
            <text:p text:style-name="al"/>
            <text:p text:style-name="al">vast te stellen navolgende</text:p>
            <text:p text:style-name="al"/>
            <text:p text:style-name="al">“<text:span text:style-name="nadrukvet">BELEIDSREGEL “sluiting van voor het publiek openstaande gebouwen Oudewater</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voegdheid</text:span>
          </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p text:style-name="al">
            <text:span text:style-name="nadrukvet">Doel</text:span>
          </text:p>
            <text:p text:style-name="al">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text:p>
            <text:p text:style-name="al"/>
            <text:p text:style-name="al">
            <text:span text:style-name="nadrukvet">Relatie met andere bevoegdheden tot sluiting</text:span>
          </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7a van de Algemene plaatselijke verordening (hierna: APV) hiertoe de bevoegdheid.</text:p>
            <text:p text:style-name="al"/>
            <text:p text:style-name="al">Sluiting op deze grond is niet mogelijk voor zover dat reeds mogelijk is op een andere grond genoemd in de APV of artikel 13b van de Opiumwet. Horecagelegenheden kunnen worden gesloten op grond van de APV. Als sprake is van drugs(handel) kunnen gebouwen worden gesloten op grond van artikel 13b Opiumwet.</text:p>
            <text:p text:style-name="al"/>
            <text:p text:style-name="al">Bij de uitvoering van deze sluitingsbevoegdheid wordt zoveel mogelijk aansluiting gezocht bij de uitvoering van de sluitingsbevoegdheid op grond van het Damoclesbeleid gemeente Oudewater. Dit is uitgewerkt in de Beleidsregels sluiting lokalen en woningen op grond van artikel 13b Opiumwet. Ook jurisprudentie over horecasluitingen en sluitingen op grond van artikel 13b van de Opiumwet worden hierbij betrokken.</text:p>
            <text:p text:style-name="al"/>
            <text:p text:style-name="al">
            <text:span text:style-name="nadrukvet">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p text:style-name="al">- heling;</text:p>
            <text:p text:style-name="al">- witwassen;</text:p>
            <text:p text:style-name="al">- zedendelicten;</text:p>
            <text:p text:style-name="al">- geweldsincidenten;</text:p>
            <text:p text:style-name="al">- aantreffen van wapen(s) in de zin van de Wet wapens en munitie;</text:p>
            <text:p text:style-name="al">- handel in van wapen(s) in de zin van de Wet wapens en munitie;</text:p>
            <text:p text:style-name="al">- arbeidsuitbuiting;</text:p>
            <text:p text:style-name="al">- (de aanwezigheid van slachtoffers van) mensenhandel;</text:p>
            <text:p text:style-name="al">- illegale gokactiviteiten;</text:p>
            <text:p text:style-name="al">- het faciliteren van criminele activiteiten.</text:p>
            <text:p text:style-name="al"/>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p text:style-name="al">
            <text:span text:style-name="nadrukvet">Zware overlast</text:span>
          </text:p>
            <text:p text:style-name="al">Op grond van artikel 2:47a van de APV kunnen gebouwen ook worden gesloten indien er sprake is van bijzondere omstandigheden. Benadrukt moet worden dat het gaat om gebouwen waarvoor geen vergunning op grond van andere regelgeving is verleend.</text:p>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p text:style-name="al">• er moet sprake zijn van effecten op de woon- en leefomgeving die – gelet op de situering van het gebouw of bedrijf en het karakter van de omgeving – inderdaad als ontoelaatbaar moeten worden gekwalificeerd;</text:p>
            <text:p text:style-name="al">• de overlast moet aanhoudend zijn. Het gaat hier niet om incidentele gevallen van overlast;</text:p>
            <text:p text:style-name="al">• de overlast moet te herleiden zijn tot het gebouw of bedrijf of meerdere gebouwen waarop de klachten betrekking hebben en</text:p>
            <text:p text:style-name="al">• het moet gaan om 'objectiveerbare' overlast.</text:p>
            <text:p text:style-name="al"/>
            <text:p text:style-name="al">
            <text:span text:style-name="nadrukvet">Duur van de sluiting</text:span>
          </text:p>
            <text:p text:style-name="al">Bij het bepalen van de duur van de sluiting zal onderscheid gemaakt worden tussen de sluiting als gevolg van criminele activiteiten en die als gevolg van overlast. Hieronder wordt daar nader op ingegaan.</text:p>
            <text:p text:style-name="al"/>
            <text:p text:style-name="al">
            <text:span text:style-name="nadrukondlijn">Criminele activiteiten</text:span>
          </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text:p>
            <text:p text:style-name="al"/>
            <text:p text:style-name="al">Bij de duur van een sluiting wordt onderscheid gemaakt tussen de ondernemer/eigenaar die adequaat optreedt en degenen die dit niet doen. Dit betekent dat als de ondernemer/eigenaar geen verwijt treft in principe een sluiting van zes maanden zal worden opgelegd. Indien er wel sprake is van een verwijt (de activiteiten zijn getolereerd, gefaciliteerd, aan deelgenomen etc.) is er sprake verzwarende omstandigheden. In die gevallen volgt een sluiting voor de duur van (maximaal) één jaar. Ook in het geval van excessen kan een langere termijn worden opgelegd. Dit zal altijd gemotiveerd moeten worden.</text:p>
            <text:p text:style-name="al"/>
            <text:p text:style-name="al">
            <text:span text:style-name="nadrukondlijn">Overlast</text:span>
          </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 De burgemeester kan dan besluiten om een pand voor maximaal zes maanden te sluiten. </text:p>
            <text:p text:style-name="al"/>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
            <text:p text:style-name="al"/>
            <text:p text:style-name="al">
            <text:span text:style-name="nadrukondlijn">Stappenplan overlast</text:span>
          </text:p>
            <text:p text:style-name="al"/>
            <text:p text:style-name="al">1ste overtreding Gesprek + waarschuwing</text:p>
            <text:p text:style-name="al">2de overtreding Sluiting voor 1 maand</text:p>
            <text:p text:style-name="al">3de overtreding Sluiting voor 3 maanden</text:p>
            <text:p text:style-name="al">4de overtreding Sluiting voor 6 maanden</text:p>
            <text:p text:style-name="al"/>
            <text:p text:style-name="al">
            <text:span text:style-name="nadrukvet">Intrekking</text:span>
          </text:p>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al"/>
            <text:p text:style-name="al">
            <text:span text:style-name="nadrukvet">Zaaksgebonden</text:span>
            <text:span text:style-name="nadrukvet"> werking</text:span>
          </text:p>
            <text:p text:style-name="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p text:style-name="al">
            <text:span text:style-name="nadrukvet">Overtreding</text:span>
          </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p text:style-name="al"/>
          </text:section>
        </text:section>
        <text:section text:name="regeling-sluiting_id1-3-2-3" text:style-name="regeling-sluiting">
          <text:section text:name="ondertekening_id1-3-2-3-1">
            <text:p><text:span text:style-name="functie">Aldus vastgesteld door de burgemeester van de gemeente Oudewater op 25 juni 2018</text:span></text:p>
            <text:p><text:span text:style-name="functie"/></text:p>
            <text:p><text:span text:style-name="functie">De burgemeester,</text:span></text:p>
            <text:p><text:span text:style-name="functie"/></text:p>
            <text:p><text:span text:style-name="functie"/></text:p>
            <text:p><text:span text:style-name="functie"/></text:p>
            <text:p><text:span text:style-name="ondertekening_naam">
            <text:span text:style-name="voornaam"> mr. drs. P. Vehoeve</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122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2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2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luiting van voor het publiek openstaande gebouwen Oudewa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23</meta:user-defined>
    <meta:user-defined meta:name="OVERHEIDop.GmbID/DC.identifier">gmb-2018-151223</meta:user-defined>
    <meta:user-defined meta:name="OVERHEID.TaxonomieBeleidsagenda/OVERHEID.category">Openbare orde en veiligheid | Organisatie en beleid</meta:user-defined>
    <meta:user-defined meta:name="OVERHEID.Gemeente/DC.spatial">Oudewater</meta:user-defined>
    <meta:user-defined meta:name="DC.source">artikel 4:81 van de Algemene wet bestuursrecht;1.0:c:BWBR0005537&amp;artikel=4%3A81&amp;g=2018-07-01</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07-14</meta:user-defined>
    <meta:user-defined meta:name="OVERHEIDgvop.Informatietype/DC.type">Beleidsregels</meta:user-defined>
    <meta:user-defined meta:name="OVERHEID.Gemeente/DCTERMS.publisher">Oudewater</meta:user-defined>
    <meta:user-defined meta:name="OVERHEID.Gemeente/OVERHEID.authority">Oudewater</meta:user-defined>
    <meta:user-defined meta:name="OVERHEIDop.betreftRegeling">CVDR611554_1</meta:user-defined>
    <meta:user-defined meta:name="OVERHEIDop.versieInformatie"/>
  </office:meta>
</office:document-meta>
</file>