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rieberg 19, het plaatsen van een carport aan de zijgevel van de woning (vergunnningvrij), 09-01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rieberg 19, het plaatsen van een carport aan de zijgevel van de woning (vergunnningvrij), 09-01-2018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2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rieberg 19, het plaatsen van een carport aan de zijgevel van de woning (vergunnningvrij), 09-01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22</meta:user-defined>
    <meta:user-defined meta:name="OVERHEIDop.GmbID/DC.identifier">gmb-2018-15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A 19</meta:user-defined>
    <meta:user-defined meta:name="OVERHEIDop.woonplaats">Amersfoort</meta:user-defined>
    <meta:user-defined meta:name="OVERHEIDop.straatnaam">Drie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63 467777</meta:user-defined>
    <meta:user-defined meta:name="OVERHEIDop.versieInformatie"/>
  </office:meta>
</office:document-meta>
</file>