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bod Monseigneur Nolensplein (sectie I 51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Monseigneur Nolensplein (sectie I 5126) te Venlo</text:p>
            <text:p text:style-name="common-al">Voor het verbranden van afval in het kader van een vreugdevuur</text:p>
            <text:p text:style-name="common-al">Ontvangen op 24 juni 2018</text:p>
            <text:p text:style-name="common-al">Verzonden op 11 juli 2018</text:p>
            <text:p text:style-name="common-al">Kenmerk 1346626</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21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1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1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ookverbod Monseigneur Nolensplein (sectie I 51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15</meta:user-defined>
    <meta:user-defined meta:name="OVERHEIDop.GmbID/DC.identifier">gmb-2018-15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G 5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00.95 376220</meta:user-defined>
    <meta:user-defined meta:name="OVERHEIDop.versieInformatie"/>
  </office:meta>
</office:document-meta>
</file>