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B 11 te Norg, het kappen van vier fijnsparren, een berk en een zilverspar, met herplantpl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B 11 te Norg</text:p>
            <text:p text:style-name="common-al">Activiteit: kappen</text:p>
            <text:p text:style-name="common-al">Datum besluit: 9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21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1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1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Oosterduinen B 11 te Norg, het kappen van vier fijnsparren, een berk en een zilverspar, met herplantpli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14</meta:user-defined>
    <meta:user-defined meta:name="OVERHEIDop.GmbID/DC.identifier">gmb-2018-151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12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21 565621</meta:user-defined>
    <meta:user-defined meta:name="OVERHEIDop.versieInformatie"/>
  </office:meta>
</office:document-meta>
</file>