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3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heeft de gemeente een aanvraag ontvangen voor het kappen van een Thuja in de voortuin van de woning op locatie de Fluit 34 te Muiden. De aanvraag is geregistreerd onder zaaknummer HZ_WABO-18-120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1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Fluit 3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11</meta:user-defined>
    <meta:user-defined meta:name="OVERHEIDop.GmbID/DC.identifier">gmb-2018-151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A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856.33 482565.26</meta:user-defined>
    <meta:user-defined meta:name="OVERHEIDop.versieInformatie"/>
  </office:meta>
</office:document-meta>
</file>